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15FB000008873C611D24609216C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1ddb7" officeooo:paragraph-rsid="0013b19a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officeooo:paragraph-rsid="0011ddb7"/>
    </style:style>
    <style:style style:name="P3" style:family="paragraph" style:parent-style-name="Standard">
      <style:paragraph-properties fo:text-align="center" style:justify-single-word="false"/>
      <style:text-properties fo:color="#6f7434" loext:opacity="100%" fo:font-size="44pt" fo:font-weight="normal" officeooo:rsid="0013b19a" officeooo:paragraph-rsid="0013b19a" style:font-size-asian="44pt" style:font-weight-asian="normal" style:font-size-complex="44pt" style:font-weight-complex="normal"/>
    </style:style>
    <style:style style:name="T1" style:family="text">
      <style:text-properties fo:color="#6f7434" loext:opacity="100%" fo:font-size="44pt" fo:font-weight="bold" officeooo:rsid="0013b19a" style:font-size-asian="44pt" style:font-weight-asian="bold" style:font-size-complex="44pt" style:font-weight-complex="bold"/>
    </style:style>
    <style:style style:name="T2" style:family="text">
      <style:text-properties fo:color="#6f7434" loext:opacity="100%" fo:font-size="44pt" fo:font-weight="bold" officeooo:rsid="001599a0" style:font-size-asian="44pt" style:font-weight-asian="bold" style:font-size-complex="44pt" style:font-weight-complex="bold"/>
    </style:style>
    <style:style style:name="T3" style:family="text">
      <style:text-properties fo:color="#d00420" loext:opacity="100%" fo:font-size="44pt" fo:font-weight="normal" officeooo:rsid="0011ddb7" style:font-size-asian="44pt" style:font-weight-asian="normal" style:font-size-complex="44pt" style:font-weight-complex="normal"/>
    </style:style>
    <style:style style:name="T4" style:family="text">
      <style:text-properties fo:font-size="44pt" officeooo:rsid="0011ddb7" style:font-size-asian="44pt" style:font-size-complex="44pt"/>
    </style:style>
    <style:style style:name="T5" style:family="text">
      <style:text-properties fo:font-size="44pt" fo:font-weight="normal" officeooo:rsid="0011ddb7" style:font-size-asian="44pt" style:font-weight-asian="normal" style:font-size-complex="44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Welcome to the</text:p>
      <text:p text:style-name="P1"/>
      <text:p text:style-name="Standard"/>
      <text:p text:style-name="Standard"><draw:frame draw:style-name="fr1" draw:name="Image1" text:anchor-type="char" svg:y="0.0075in" svg:width="9.2811in" svg:height="3.5992in" draw:z-index="0"><draw:image xlink:href="Pictures/10000001000015FB000008873C611D24609216CF.png" xlink:type="simple" xlink:show="embed" xlink:actuate="onLoad" draw:mime-type="image/png"/></draw:frame></text:p>
      <text:p text:style-name="Standard"/>
      <text:p text:style-name="P2"><text:span text:style-name="T3">Summer</text:span><text:span text:style-name="T5"> </text:span><text:span text:style-name="T3">Meeting</text:span><text:span text:style-name="T4"> </text:span><text:span text:style-name="T1">202</text:span><text:span text:style-name="T2">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3T15:01:58.977308106</meta:creation-date>
    <meta:print-date>2024-06-19T13:08:30.545567489</meta:print-date>
    <dc:date>2025-06-26T12:08:46.573922180</dc:date>
    <meta:editing-duration>PT16M13S</meta:editing-duration>
    <meta:editing-cycles>3</meta:editing-cycles>
    <meta:generator>LibreOffice/7.4.7.2$Linux_X86_64 LibreOffice_project/40$Build-2</meta:generator>
    <meta:document-statistic meta:table-count="0" meta:image-count="1" meta:object-count="0" meta:page-count="1" meta:paragraph-count="2" meta:word-count="6" meta:character-count="33" meta:non-whitespace-character-count="29"/>
  </office:meta>
</office:document-meta>
</file>